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00000004BE11DB83929C1F5C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400000004BE11DB83929C1F5CF.png" xlink:type="simple" xlink:show="embed" xlink:actuate="onLoad"/><svg:title>logo</svg:title><svg:desc>WebMobile:Bussola:GRAFICA:stemma_demo-01.jpg</svg:desc></draw:frame><text:bookmark-start text:name="_Toc472244495"/><text:span text:style-name="T1">Comune di Monte Cerigno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esaro e Urbi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566230179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65765559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65765559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65765559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65765559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6" meta:character-count="2197" meta:non-whitespace-character-count="19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