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00000004BE11DB83929C1F5C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400000004BE11DB83929C1F5CF.png" xlink:type="simple" xlink:show="embed" xlink:actuate="onLoad"/><svg:title>logo</svg:title><svg:desc>WebMobile:Bussola:GRAFICA:stemma_demo-01.jpg</svg:desc></draw:frame><text:bookmark-start text:name="_Toc472244495"/><text:span text:style-name="T1">Comune di Monte Cerignone</text:span></text:p>
      <text:p text:style-name="P1"><text:span text:style-name="T3">Provincia di Pesaro e Urbi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775155292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65377688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65377688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65377688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65377688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7" meta:character-count="2649" meta:non-whitespace-character-count="23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